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751cm" fo:margin-right="0cm" fo:margin-top="0.176cm" fo:margin-bottom="0.176cm" fo:text-indent="-0.7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.751cm" fo:margin-right="0cm" fo:margin-top="0.176cm" fo:margin-bottom="0.176cm" fo:text-indent="-0.751cm" style:auto-text-indent="false" fo:background-color="#ffffff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List_20_Paragraph">
      <style:paragraph-properties fo:margin-left="0cm" fo:margin-right="0cm" fo:margin-top="0.176cm" fo:margin-bottom="0.176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top="0.176cm" fo:margin-bottom="0.176cm" fo:background-color="#ffffff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 style:master-page-name="Standard">
      <style:paragraph-properties fo:margin-left="0cm" fo:margin-right="-1.554cm" fo:text-align="center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fo:color="#ff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6" style:family="paragraph" style:parent-style-name="List_20_Paragraph" style:list-style-name="WWNum2">
      <style:paragraph-properties fo:margin-left="0.751cm" fo:margin-right="0cm" fo:margin-top="0.176cm" fo:margin-bottom="0.176cm" fo:text-indent="-0.751cm" style:auto-text-indent="false" fo:background-color="#ffffff">
        <style:background-image/>
      </style:paragraph-properties>
      <style:text-properties fo:color="#222222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7" style:family="paragraph" style:parent-style-name="List_20_Paragraph" style:list-style-name="WWNum2">
      <style:paragraph-properties fo:margin-left="0.751cm" fo:margin-right="0cm" fo:margin-top="0.176cm" fo:margin-bottom="0.176cm" fo:text-indent="-0.751cm" style:auto-text-indent="false" fo:background-color="#ffffff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List_20_Paragraph" style:list-style-name="WWNum2">
      <style:paragraph-properties fo:margin-left="0.751cm" fo:margin-right="0cm" fo:margin-top="0.176cm" fo:margin-bottom="0.176cm" fo:text-indent="-0.751cm" style:auto-text-indent="false" fo:background-color="#ffffff">
        <style:background-image/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List_20_Paragraph" style:list-style-name="WWNum2">
      <style:paragraph-properties fo:margin-left="0.751cm" fo:margin-right="0cm" fo:margin-top="0.176cm" fo:margin-bottom="0.176cm" fo:text-indent="-0.751cm" style:auto-text-indent="false" fo:background-color="#ffffff">
        <style:tab-stops>
          <style:tab-stop style:position="0.48cm"/>
        </style:tab-stops>
        <style:background-image/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List_20_Paragraph" style:list-style-name="WWNum2">
      <style:paragraph-properties fo:margin-left="0.751cm" fo:margin-right="0cm" fo:margin-top="0.176cm" fo:margin-bottom="0.176cm" fo:text-indent="-0.751cm" style:auto-text-indent="false" fo:background-color="#ffffff">
        <style:background-image/>
      </style:paragraph-properties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List_20_Paragraph" style:list-style-name="WWNum2">
      <style:paragraph-properties fo:margin-left="0.751cm" fo:margin-right="0cm" fo:margin-top="0.176cm" fo:margin-bottom="0.176cm" fo:text-indent="-0.751cm" style:auto-text-indent="false" fo:background-color="#ffffff">
        <style:background-image/>
      </style:paragraph-properties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2" style:family="paragraph" style:parent-style-name="List_20_Paragraph" style:list-style-name="WWNum3">
      <style:paragraph-properties fo:background-color="#ffffff">
        <style:background-image/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List_20_Paragraph">
      <style:paragraph-properties fo:margin-left="0.751cm" fo:margin-right="0cm" fo:margin-top="0.176cm" fo:margin-bottom="0.176cm" fo:text-indent="0cm" style:auto-text-indent="false" fo:background-color="#ffffff">
        <style:background-image/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REGULAMIN ŚWIETLICY<text:bookmark text:name="_GoBack"/></text:h>
      <text:list xml:id="list2464412258926417900" text:style-name="WWNum2">
        <text:list-item>
          <text:p text:style-name="P8">Świetlica prowadzi zajęcia opiekuńczo-wychowawcze od poniedziałku do piątku w godzinach <text:span text:style-name="T1">7.00-17.00</text:span> zapewniając opiekę uczniom kl. I-VIII OSM I st. i SP 254.</text:p>
        </text:list-item>
        <text:list-item>
          <text:p text:style-name="P8">Do świetlicy przyjmowane są dzieci na podstawie pisemnego zgłoszenia rodziców lub prawnych opiekunów (KARTA ZGŁOSZENIA DZIECKA), składanego corocznie w świetlicy. </text:p>
          <text:p text:style-name="P6">Zgłoszenie dziecka do świetlicy wynika z rzeczywistej potrzeby korzystania z opieki w szkole !</text:p>
        </text:list-item>
        <text:list-item>
          <text:p text:style-name="P8">Rodzic/ prawny opiekun/ osoba upoważniona odbierając dziecko ze świetlicy korzysta z wideofonu znajdującego się przed wejściem do szatni.</text:p>
        </text:list-item>
        <text:list-item>
          <text:p text:style-name="P8">Wychowawca przekazuje ucznia pod opiekę jedynie osobie wpisanej w KARCIE ZGŁOSZENIA. </text:p>
        </text:list-item>
        <text:list-item>
          <text:p text:style-name="P8">W przypadku odbierania dziecka przez osobę inną niż wskazana w KARCIE ZGŁOSZENIA, rodzić zobowiązany jest napisać jednorazowe oświadczenia wskazując osobę upoważnioną do odbioru ucznia.</text:p>
        </text:list-item>
        <text:list-item>
          <text:p text:style-name="P8">Dziecko może samodzielnie opuścić świetlicę w celu wyjścia na dodatkowe zajęcia lub w celu powrotu do domu tylko na podstawie pisemnego oświadczenia rodzica/prawnego opiekuna.</text:p>
        </text:list-item>
        <text:list-item>
          <text:p text:style-name="P8">Dzieci sześcioletnie są odbierane WYŁĄCZNIE przez osoby dorosłe.</text:p>
        </text:list-item>
      </text:list>
      <text:p text:style-name="P13">W wyjątkowych sytuacjach dziecko siedmioletnie i starsze może zostać odebrane przez osoby, które ukończyły trzynaście lat na podstawie pisemnego oświadczenia rodzica/prawnego opiekuna.</text:p>
      <text:list xml:id="list36834459" text:continue-numbering="true" text:style-name="WWNum2">
        <text:list-item>
          <text:p text:style-name="P8">Rodzice/ prawni opiekunowie/ osoby upoważnione zobowiązani są do punktualnego odbioru dziecka ze świetlicy. O sytuacji (uzasadnionej losowo) nieodebrania dziecka ze świetlicy do godz. 17.00 rodzic informuje wychowawcę świetlicy i ustala jak najszybszy czas odbioru dziecka.</text:p>
        </text:list-item>
        <text:list-item>
          <text:p text:style-name="P10">Rodzice /prawni opiekunowie mają obowiązek zgłoszenia wychowawcy świetlicy faktu odebrania dziecka z dodatkowych zajęć, boiska szkolnego, placu zabaw, itp.</text:p>
        </text:list-item>
        <text:list-item>
          <text:p text:style-name="P11">Dziecko wypisane ze świetlicy nie może być w danym dniu przyjęte powtórnie.</text:p>
        </text:list-item>
        <text:list-item>
          <text:p text:style-name="P8">Wychowawcy świetlicy nie ponoszą odpowiedzialności za dzieci pozostawione przez rodziców/ prawnych opiekunów na terenie szkoły lub dzieci, które same przychodzą z domu i korzystają z boiska szkolnego, placu zabaw, itp. </text:p>
        </text:list-item>
        <text:list-item>
          <text:p text:style-name="P8">Nie podlega opiece wychowawców dziecko, które nie dotrze do świetlicy.</text:p>
        </text:list-item>
        <text:list-item>
          <text:p text:style-name="P8">Po wejściu do świetlicy uczeń ma obowiązek zgłosić swoją obecność u wychowawcy.</text:p>
        </text:list-item>
        <text:list-item>
          <text:p text:style-name="P9"><text:s text:c="2"/>Nauczyciel przedmiotu po skończonych lekcjach jest zobowiązany odprowadzić dzieci do szatni, a następnie do świetlicy i <text:s/>poinformować wychowawców ilu uczniów pozostawia w świetlicy, a wychowawca świetlicy odnotowuje obecność ucznia w dzienniku zajęć świetlicowych.</text:p>
        </text:list-item>
        <text:list-item>
          <text:p text:style-name="P8">Dziecko przebywające w świetlicy każdorazowo zgłasza potrzebę wyjścia ze świetlicy (np. do toalety, biblioteki, itp.) u wychowawcy.</text:p>
        </text:list-item>
        <text:list-item>
          <text:p text:style-name="P8">Świetlica nie ponosi odpowiedzialności za pozostawione w niej przedmioty. Prosimy aby dzieci nie przynosiły do szkoły wartościowych przedmiotów np. telefonów komórkowych, <text:s/>tabletów itp. </text:p>
        </text:list-item>
        <text:list-item>
          <text:p text:style-name="P8">Za szkody wyrządzone przez dziecko odpowiedzialność finansową ponoszą rodzice/prawni opiekunowie.</text:p>
        </text:list-item>
        <text:list-item>
          <text:p text:style-name="P8">Rodzice/opiekunowie prawni zobowiązani są do wypełnienia KARTY ZGŁOSZENIA oraz niezwłocznej aktualizacji danych.</text:p>
        </text:list-item>
        <text:list-item>
          <text:p text:style-name="P8">Dziecko przebywające w świetlicy zobowiązane jest do przestrzegania określonych zasad, dotyczących przede wszystkim bezpieczeństwa pobytu w świetlicy, kulturalnego zachowania się, podstawowych zasad higieny, szanowania sprzętu stanowiącego wyposażenie świetlicy oraz zasad opuszczania świetlicy.</text:p>
        </text:list-item>
        <text:list-item>
          <text:p text:style-name="P8">W świetlicy obowiązują ogólne zasady higieny: częste mycie rąk , ochrona podczas kichania i kaszlu oraz unikanie dotykania oczu, nosa i ust.</text:p>
        </text:list-item>
        <text:list-item>
          <text:p text:style-name="P8">Nieprzestrzeganie przez uczniów regulaminu świetlicy może spowodować następujące konsekwencje:</text:p>
        </text:list-item>
      </text:list>
      <text:list xml:id="list1080922821817438478" text:style-name="WWNum3">
        <text:list-item>
          <text:p text:style-name="P12">upomnienie przez wychowawcę, kierownika  świetlicy,</text:p>
        </text:list-item>
        <text:list-item>
          <text:p text:style-name="P12">nagana udzielona wobec całej grupy,</text:p>
        </text:list-item>
        <text:list-item>
          <text:p text:style-name="P12">zawieszenie w prawach uczestnika świetlicy,</text:p>
        </text:list-item>
        <text:list-item>
          <text:p text:style-name="P12">usunięcie ze świetlicy w porozumieniem z dyrektorem i rodzicami/opiekunami prawnymi.</text:p>
        </text:list-item>
      </text:list>
      <text:list xml:id="list36836052" text:continue-list="list36834459" text:style-name="WWNum2">
        <text:list-item>
          <text:p text:style-name="P8">W sprawach spornych rodzicom przysługuje odwołanie do kierownika świetlicy, a następnie do dyrektora ZS 74.</text:p>
        </text:list-item>
        <text:list-item>
          <text:p text:style-name="P7">Regulamin wchodzi w życie z dniem 1.09.2023r.</text:p>
        </text:list-item>
      </text:list>
      <text:p text:style-name="P4"/>
      <text:p text:style-name="P2"><text:soft-page-break/>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75cm" fo:margin-right="0cm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16cm" fo:margin-bottom="2.499cm" fo:margin-left="1.092cm" fo:margin-right="0.90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bw</meta:initial-creator>
    <dc:creator>...... .....</dc:creator>
    <meta:editing-cycles>44</meta:editing-cycles>
    <meta:creation-date>2017-08-30T05:31:00</meta:creation-date>
    <dc:date>2023-09-04T16:59:53.82</dc:date>
    <meta:editing-duration>P19DT11H42M32S</meta:editing-duration>
    <meta:generator>OpenOffice/4.1.9$Win32 OpenOffice.org_project/419m1$Build-9805</meta:generator>
    <meta:printed-by>...... .....</meta:printed-by>
    <meta:print-date>2023-08-29T09:07:25.17</meta:print-date>
    <meta:document-statistic meta:table-count="0" meta:image-count="0" meta:object-count="0" meta:page-count="2" meta:paragraph-count="31" meta:word-count="515" meta:character-count="38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