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style:text-autospace="none"/>
      <style:text-properties fo:color="#000000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end" style:justify-single-word="false"/>
      <style:text-properties fo:color="#ce181e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3" style:family="paragraph" style:parent-style-name="Standard" style:list-style-name="WW8Num5">
      <style:paragraph-properties fo:line-height="150%" fo:text-align="justify" style:justify-single-word="false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5">
      <style:paragraph-properties fo:line-height="150%"/>
    </style:style>
    <style:style style:name="P36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37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8" style:family="paragraph" style:parent-style-name="Default" style:list-style-name="WW8Num11">
      <style:text-properties fo:font-weight="bold" style:font-weight-asian="bold"/>
    </style:style>
    <style:style style:name="P39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Default" style:list-style-name="L2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Default" style:list-style-name="L2">
      <style:paragraph-properties fo:margin-left="0.501cm" fo:margin-right="0cm" fo:margin-top="0cm" fo:margin-bottom="0.1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KARTA</text:p>
      <text:p text:style-name="P1">ZGŁOSZENIA DZIECKA DO ŚWIETLICY SZKOLNEJ</text:p>
      <text:p text:style-name="P1">W <text:s/>ZESPOLE SZKÓŁ NR 74 W WARSZAWIE</text:p>
      <text:p text:style-name="P1">na rok szkolny 2022/2023</text:p>
      <text:p text:style-name="P2"/>
      <text:p text:style-name="P3"/>
      <text:p text:style-name="P8">Proszę o przyjęcie mojego dziecka ...................................................................................................... ucznia klasy ............... do świetlicy szkolnej w ……………………… <text:s/>.</text:p>
      <text:p text:style-name="P10">............................................................................</text:p>
      <text:p text:style-name="P11"/>
      <text:p text:style-name="P11"><text:span text:style-name="Domyślna_20_czcionka_20_akapitu"><text:span text:style-name="T1"><text:s text:c="87"/></text:span></text:span>podpisy rodziców</text:p>
      <text:p text:style-name="P5">I. Dane osobowe:</text:p>
      <text:p text:style-name="P13">Data i miejsce urodzenia dziecka .........................................................................................................</text:p>
      <text:p text:style-name="P13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4">Przyczyny uzasadniające ubieganie się o miejsce w świetlicy (<text:span text:style-name="Domyślna_20_czcionka_20_akapitu"><text:span text:style-name="T2">należy podkreślić wybra</text:span></text:span><text:span text:style-name="Domyślna_20_czcionka_20_akapitu"><text:span text:style-name="T2">ną odpowiedź)</text:span></text:span>:</text:p>
      <text:list xml:id="list3153116129433672215" text:style-name="WW8Num5">
        <text:list-item>
          <text:p text:style-name="P33">dziecko musi dłużej przebywać w szkole ze względu na fakt pracy obojga rodziców,</text:p>
        </text:list-item>
        <text:list-item>
          <text:p text:style-name="P33">dziecko musi dłużej przebywać w szkole ze względu na fakt dojazdów do szkoły,</text:p>
        </text:list-item>
        <text:list-item>
          <text:p text:style-name="P35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2">Imię i nazwisko:</text:p>
            <text:p text:style-name="P12"/>
          </table:table-cell>
          <table:table-cell table:style-name="Tabela1.B1" office:value-type="string">
            <text:p text:style-name="P12">Imię i nazwisko:</text:p>
            <text:p text:style-name="P12"/>
          </table:table-cell>
        </table:table-row>
        <table:table-row>
          <table:table-cell table:style-name="Tabela1.A1" office:value-type="string">
            <text:p text:style-name="P12">Telefony kontaktowe:</text:p>
            <text:p text:style-name="P12"/>
          </table:table-cell>
          <table:table-cell table:style-name="Tabela1.B1" office:value-type="string">
            <text:p text:style-name="P12">Telefony kontaktowe:</text:p>
            <text:p text:style-name="P12"/>
          </table:table-cell>
        </table:table-row>
        <table:table-row>
          <table:table-cell table:style-name="Tabela1.A1" office:value-type="string">
            <text:p text:style-name="P12">Miejsce zatrudnienia:</text:p>
            <text:p text:style-name="P12"/>
          </table:table-cell>
          <table:table-cell table:style-name="Tabela1.B1" office:value-type="string">
            <text:p text:style-name="P12">Miejsce zatrudnienia:</text:p>
            <text:p text:style-name="P12"/>
            <text:p text:style-name="P4"/>
          </table:table-cell>
        </table:table-row>
      </table:table>
      <text:p text:style-name="P5"/>
      <text:p text:style-name="P13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3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</text:span></text:span><text:span text:style-name="Domyślna_20_czcionka_20_akapitu"><text:span text:style-name="T4"> opieką nauczyciela (właściwe zakreślić kółkiem):</text:span></text:span></text:p>
      <text:p text:style-name="P22">TAK <text:s text:c="24"/>NIE</text:p>
      <text:p text:style-name="P5"/>
      <text:p text:style-name="P5"/>
      <text:p text:style-name="P5"/>
      <text:p text:style-name="P5"><text:soft-page-break/>VI. Odbiór dziecka ze świetlicy szkolnej</text:p>
      <text:p text:style-name="P17">Dziecko będzie odbierane ze świetlicy (właściwe zakreślić kółkiem):</text:p>
      <text:list xml:id="list8495804266670676835" text:style-name="WW8Num11">
        <text:list-item>
          <text:p text:style-name="P38">PRZEZ RODZICÓW</text:p>
        </text:list-item>
        <text:list-item>
          <text:p text:style-name="P36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5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8">Poniedziałek</text:p>
          </table:table-cell>
          <table:table-cell table:style-name="Tabela2.A2" office:value-type="string">
            <text:p text:style-name="P28">Wtorek</text:p>
          </table:table-cell>
          <table:table-cell table:style-name="Tabela2.A2" office:value-type="string">
            <text:p text:style-name="P28">Środa</text:p>
          </table:table-cell>
          <table:table-cell table:style-name="Tabela2.A2" office:value-type="string">
            <text:p text:style-name="P28">Czwartek</text:p>
          </table:table-cell>
          <table:table-cell table:style-name="Tabela2.E2" office:value-type="string">
            <text:p text:style-name="P28">Piątek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13"/>
      <text:p text:style-name="P13">Oświadczam, że wyrażam zgodę i biorę pełną odpowiedzialność prawną za samodzielny powrót dziecka do domu</text:p>
      <text:p text:style-name="P30"><text:span text:style-name="Domyślna_20_czcionka_20_akapitu"><text:span text:style-name="T2">Data</text:span></text:span>……………………… <text:span text:style-name="Domyślna_20_czcionka_20_akapitu"><text:span text:style-name="T2">Podpisy <text:s text:c="2"/>rodziców</text:span></text:span> <text:s/>……………………………………………</text:p>
      <text:p text:style-name="P30"/>
      <text:list xml:id="list35504657" text:continue-numbering="true" text:style-name="WW8Num11">
        <text:list-item>
          <text:p text:style-name="P39"><text:span text:style-name="Domyślna_20_czcionka_20_akapitu"><text:span text:style-name="T2">PRZEZ INNE UPOWAŻNIONE OSOBY</text:span></text:span></text:p>
        </text:list-item>
      </text:list>
      <text:p text:style-name="P23">UPOWAŻNIENIE DO ODBIORU DZIECKA ZE ŚWIETLICY</text:p>
      <text:p text:style-name="P13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8">Imię i nazwisko</text:p>
            <text:p text:style-name="P28">powinowactwo</text:p>
          </table:table-cell>
          <table:table-cell table:style-name="Tabela3.A1" office:value-type="string">
            <text:p text:style-name="P28">Numer dowodu osobistego</text:p>
          </table:table-cell>
          <table:table-cell table:style-name="Tabela3.C1" office:value-type="string">
            <text:p text:style-name="P28">Numer telefonu</text:p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18"/>
      <text:p text:style-name="Default">Bierzemy na siebie pełną odpowiedzialność prawną za bezpieczeństwo dziecka odebranego ze świetlicy przez osobę upoważnioną.</text:p>
      <text:p text:style-name="Default"/>
      <text:p text:style-name="P30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2"/>
      <text:p text:style-name="P22">Informacja o przetwarzaniu danych osobowych dla rodziców i opiekunów dzieci w zakresie zapewnienia opieki świetlicow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648534026148235009" text:style-name="L1">
        <text:list-item>
          <text:p text:style-name="P40">Administratorem Państwa danych osobowych jest Zespół Szkół nr 74 w Warszawie ul.Niepołomicka 26 tel.22 879 80 18, e-mail: sekretariat@zs74.</text:p>
        </text:list-item>
        <text:list-item>
          <text:p text:style-name="P40">Kontakt z Inspektorem Ochrony Danych możliwy jest pod numerem tel..602-523-360,</text:p>
        </text:list-item>
        <text:list-item>
          <text:p text:style-name="P40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0">Administrator danych nie będzie przekazywać Pani/Pana danych innym podmiotom.</text:p>
        </text:list-item>
        <text:list-item>
          <text:p text:style-name="P40">Dane będą przechowywane na czas zgodnie z obowiązkiem archiwizowania <text:s text:c="33"/><text:soft-page-break/>i przechowywania dokumentacji z organizacji pracy świetlicy szkolnej.</text:p>
        </text:list-item>
        <text:list-item>
          <text:p text:style-name="P40">Jednocześnie informujemy, że ma Pani/Pan obowiązek podania niezbędnych danych osobowych.</text:p>
        </text:list-item>
        <text:list-item>
          <text:p text:style-name="P40">Przysługuje Panu/i prawo wniesienia skargi do organu nadzorczego.</text:p>
        </text:list-item>
        <text:list-item>
          <text:p text:style-name="P40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2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6"/>
      <text:p text:style-name="P27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9"/></text:span></text:span><text:span text:style-name="Domyślna_20_czcionka_20_akapitu"><text:span text:style-name="T4"><text:s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859212865372950465" text:style-name="WW8Num4">
        <text:list-item text:start-value="1">
          <text:p text:style-name="P34"><text:span text:style-name="Domyślna_20_czcionka_20_akapitu"><text:span text:style-name="T8">Oświadczam, pod rygorem odpowiedzialności karnej, że podane w karcie <text:s/>dane są zgodne <text:s text:c="21"/>z aktualnym stanem faktycznym i prawnym.</text:span></text:span><text:span text:style-name="Footnote_20_Symbol"> </text:span><text:span text:style-name="Domyślna_20_czcionka_20_akapitu"><text:span text:style-name="T9">*</text:span></text:span></text:p>
        </text:list-item>
        <text:list-item>
          <text:p text:style-name="P37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9"/>
      <text:p text:style-name="P16"><text:span text:style-name="Domyślna_20_czcionka_20_akapitu"><text:span text:style-name="T1"><text:s/></text:span></text:span>...........................................................................</text:p>
      <text:p text:style-name="P1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d</text:span></text:span>ata i podpis rodziców</text:p>
      <text:p text:style-name="P31"><text:s text:c="9"/></text:p>
      <text:p text:style-name="P20"><text:span text:style-name="Domyślna_20_czcionka_20_akapitu"><text:span text:style-name="T9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Default"><text:soft-page-break/></text:p>
      <text:p text:style-name="Default"/>
      <text:p text:style-name="Default"/>
      <text:p text:style-name="Default"/>
      <text:p text:style-name="P24"/>
      <text:p text:style-name="P24">ZGODA OSOBY UPOWAŻNIONEJ DO ODBIORU DZIECKA ZE ŚWIETLICY SZKOLNEJ</text:p>
      <text:p text:style-name="P22"/>
      <text:p text:style-name="P25">Wyrażam zgodę na przetwarzanie moich danych osobowych przez Zespół Szkół Nr 74 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4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8">Imię i nazwisko</text:p>
            <text:p text:style-name="P28">(powinowactwo/pokrewieństwo)</text:p>
          </table:table-cell>
          <table:table-cell table:style-name="Tabela4.A1" office:value-type="string">
            <text:p text:style-name="P28">Seria i numer dowodu osobistego</text:p>
          </table:table-cell>
          <table:table-cell table:style-name="Tabela4.C1" office:value-type="string">
            <text:p text:style-name="P28">Numer telefonu</text:p>
          </table:table-cell>
        </table:table-row>
        <table:table-row>
          <table:table-cell table:style-name="Tabela4.A2" office:value-type="string">
            <text:p text:style-name="P29"/>
            <text:p text:style-name="P29"/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C2" office:value-type="string">
            <text:p text:style-name="P29"/>
          </table:table-cell>
        </table:table-row>
      </table:table>
      <text:p text:style-name="Default"/>
      <text:p text:style-name="P27">…………………………………..</text:p>
      <text:p text:style-name="P27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2">Informacja o przetwarzaniu danych osobowych dla osób upoważnionych do odbioru dzieci ze świetlicy szkoln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Domyślna_20_czcionka_20_akapitu"><text:span text:style-name="T7">4.5.2016 L 119/38 Dziennik Urzędowy Unii Europejskiej PL) </text:span></text:span><text:span text:style-name="Domyślna_20_czcionka_20_akapitu"><text:span text:style-name="T2">informuję, że</text:span></text:span>:</text:p>
      <text:list xml:id="list3812899979120782804" text:style-name="L2">
        <text:list-item>
          <text:p text:style-name="P41">Administratorem Państwa danych osobowych jest Zespół Szkół nr74 w Warszawie ul.Niepołomicka 26 <text:s/>tel.22-879-80-18, e-mail: sekretariat@zs74.pl.</text:p>
        </text:list-item>
        <text:list-item>
          <text:p text:style-name="P41">Kontakt z Inspektorem Ochrony Danych możliwy jest pod numerem tel. 602 523 360 .</text:p>
        </text:list-item>
        <text:list-item>
          <text:p text:style-name="P44">Dane osobow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4">Administrator danych nie będzie przekazywać Pani/Pana danych innym podmiotom.</text:p>
        </text:list-item>
        <text:list-item>
          <text:p text:style-name="P44">Dane Pana/Pani będą przechowywane przez rok szkolny, którego dotyczy upoważnienie.</text:p>
        </text:list-item>
        <text:list-item>
          <text:p text:style-name="P44">Jednocześnie informujemy, że ma Pani/Pan obowiązek podania niezbędnych danych osobowych.</text:p>
        </text:list-item>
        <text:list-item>
          <text:p text:style-name="P44">Przysługuje Panu/i prawo wniesienia skargi do organu nadzorczego jakim jest Urząd Ochrony Danych osobowych z siedzibą w Warszawie.</text:p>
        </text:list-item>
        <text:list-item>
          <text:p text:style-name="P44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3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KARTA ZGŁOSZENIA DZIECKA DO ŚWIETLICY SZKOLNEJ W SZKOLE PODSTAWOWEJ IM</dc:title>
    <dc:subject/>
    <meta:initial-creator>gg</meta:initial-creator>
    <dc:creator>Martyna Małczak</dc:creator>
    <meta:creation-date>2018-09-02T22:37:00Z</meta:creation-date>
    <dc:date>2022-08-23T15:27:56.03</dc:date>
    <meta:print-date>2017-09-02T12:37:00Z</meta:print-date>
    <meta:editing-cycles>14</meta:editing-cycles>
    <meta:editing-duration>PT1H2M14S</meta:editing-duration>
    <meta:document-statistic meta:table-count="4" meta:image-count="0" meta:object-count="0" meta:page-count="4" meta:paragraph-count="91" meta:word-count="883" meta:character-count="7325"/>
    <meta:template xlink:type="simple" xlink:actuate="onRequest" xlink:title="" xlink:href="../../AppData/Local/Temp/2.%20RODO,%20karta_do_świetlicy.2018-1.odt/Normal.dotm"/>
  </office:meta>
</office:document-meta>
</file>