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  <style:text-properties fo:font-weight="bold" style:font-weight-asian="bold"/>
    </style:style>
    <style:style style:name="TableColumn25" style:family="table-column">
      <style:table-column-properties style:column-width="3.3944in" style:use-optimal-column-width="false"/>
    </style:style>
    <style:style style:name="TableColumn26" style:family="table-column">
      <style:table-column-properties style:column-width="3.4229in" style:use-optimal-column-width="false"/>
    </style:style>
    <style:style style:name="Table24" style:family="table">
      <style:table-properties style:width="6.8173in" fo:margin-left="-0.08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Default" style:family="paragraph"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/>
    </style:style>
    <style:style style:name="P70" style:parent-style-name="Standard" style:family="paragraph">
      <style:text-properties fo:color="#000000"/>
    </style:style>
    <style:style style:name="P71" style:parent-style-name="Default" style:family="paragraph">
      <style:text-properties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TableColumn74" style:family="table-column">
      <style:table-column-properties style:column-width="1.3381in" style:use-optimal-column-width="false"/>
    </style:style>
    <style:style style:name="TableColumn75" style:family="table-column">
      <style:table-column-properties style:column-width="1.3381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73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15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0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Default" style:family="paragraph">
      <style:paragraph-properties fo:text-align="justify" fo:line-height="150%"/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color="#000000"/>
    </style:style>
    <style:style style:name="TableColumn117" style:family="table-column">
      <style:table-column-properties style:column-width="2.2305in" style:use-optimal-column-width="false"/>
    </style:style>
    <style:style style:name="TableColumn118" style:family="table-column">
      <style:table-column-properties style:column-width="2.2312in" style:use-optimal-column-width="false"/>
    </style:style>
    <style:style style:name="TableColumn119" style:family="table-column">
      <style:table-column-properties style:column-width="2.2312in" style:use-optimal-column-width="false"/>
    </style:style>
    <style:style style:name="Table116" style:family="table">
      <style:table-properties style:width="6.69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6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T165" style:parent-style-name="Domyślnaczcionkaakapitu" style:family="text">
      <style:text-properties fo:color="#000000"/>
    </style:style>
    <style:style style:name="P166" style:parent-style-name="Default" style:family="paragraph">
      <style:text-properties fo:font-weight="bold" style:font-weight-asian="bold"/>
    </style:style>
    <style:style style:name="P167" style:parent-style-name="Default" style:family="paragraph">
      <style:text-properties fo:font-weight="bold" style:font-weight-asian="bold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" style:family="text">
      <style:text-properties fo:font-style="italic" style:font-style-asian="italic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2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3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6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7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8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79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Default" style:family="paragraph">
      <style:paragraph-properties fo:text-align="end"/>
      <style:text-properties fo:color="#CE181E"/>
    </style:style>
    <style:style style:name="P182" style:parent-style-name="Default" style:family="paragraph">
      <style:paragraph-properties fo:text-align="end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fo:font-weight="bold" style:font-weight-asian="bold" style:text-position="super 66.6%"/>
    </style:style>
    <style:style style:name="P192" style:parent-style-name="Standard" style:family="paragraph">
      <style:paragraph-properties fo:text-align="justify" fo:line-height="150%"/>
      <style:text-properties style:font-weight-complex="bold"/>
    </style:style>
    <style:style style:name="P193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end" fo:line-height="150%"/>
    </style:style>
    <style:style style:name="T195" style:parent-style-name="Domyślnaczcionkaakapitu" style:family="text">
      <style:text-properties style:font-name-asian="Times New Roman"/>
    </style:style>
    <style:style style:name="P196" style:parent-style-name="Standard" style:family="paragraph">
      <style:paragraph-properties fo:text-align="center" fo:line-height="150%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/>
    </style:style>
    <style:style style:name="P204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Domyślnaczcionkaakapitu" style:family="text">
      <style:text-properties fo:font-weight="bold" style:font-weight-asian="bold" style:text-position="super 66.6%"/>
    </style:style>
    <style:style style:name="P207" style:parent-style-name="Standard" style:family="paragraph">
      <style:paragraph-properties style:text-autospace="none"/>
      <style:text-properties fo:color="#000000"/>
    </style:style>
    <style:style style:name="P208" style:parent-style-name="Standard" style:family="paragraph">
      <style:paragraph-properties style:text-autospace="none"/>
      <style:text-properties fo:color="#000000"/>
    </style:style>
    <style:style style:name="P209" style:parent-style-name="Standard" style:family="paragraph">
      <style:paragraph-properties style:text-autospace="none"/>
      <style:text-properties fo:color="#000000"/>
    </style:style>
    <style:style style:name="P210" style:parent-style-name="Standard" style:family="paragraph">
      <style:paragraph-properties style:text-autospace="none"/>
      <style:text-properties fo:color="#000000"/>
    </style:style>
    <style:style style:name="P211" style:parent-style-name="Standard" style:family="paragraph">
      <style:paragraph-properties style:text-autospace="none"/>
      <style:text-properties fo:color="#000000"/>
    </style:style>
    <style:style style:name="P212" style:parent-style-name="Standard" style:family="paragraph">
      <style:paragraph-properties style:text-autospace="none"/>
      <style:text-properties fo:color="#000000"/>
    </style:style>
    <style:style style:name="P213" style:parent-style-name="Standard" style:family="paragraph">
      <style:paragraph-properties style:text-autospace="none"/>
      <style:text-properties fo:color="#000000"/>
    </style:style>
    <style:style style:name="P214" style:parent-style-name="Standard" style:family="paragraph">
      <style:paragraph-properties style:text-autospace="none"/>
      <style:text-properties fo:color="#000000"/>
    </style:style>
    <style:style style:name="P215" style:parent-style-name="Standard" style:family="paragraph">
      <style:paragraph-properties style:text-autospace="none"/>
      <style:text-properties fo:color="#000000"/>
    </style:style>
    <style:style style:name="P216" style:parent-style-name="Standard" style:family="paragraph">
      <style:paragraph-properties style:text-autospace="none"/>
      <style:text-properties fo:color="#000000"/>
    </style:style>
    <style:style style:name="P217" style:parent-style-name="Standard" style:family="paragraph">
      <style:paragraph-properties style:text-autospace="none"/>
      <style:text-properties fo:color="#000000"/>
    </style:style>
    <style:style style:name="P218" style:parent-style-name="Standard" style:family="paragraph">
      <style:paragraph-properties style:text-autospace="none"/>
      <style:text-properties fo:color="#000000"/>
    </style:style>
    <style:style style:name="P219" style:parent-style-name="Standard" style:family="paragraph">
      <style:paragraph-properties style:text-autospace="none"/>
      <style:text-properties fo:color="#000000"/>
    </style:style>
    <style:style style:name="P220" style:parent-style-name="Standard" style:family="paragraph">
      <style:paragraph-properties style:text-autospace="none"/>
      <style:text-properties fo:color="#000000"/>
    </style:style>
    <style:style style:name="P221" style:parent-style-name="Standard" style:family="paragraph">
      <style:paragraph-properties style:text-autospace="none"/>
      <style:text-properties fo:color="#000000"/>
    </style:style>
    <style:style style:name="P222" style:parent-style-name="Standard" style:family="paragraph">
      <style:paragraph-properties style:text-autospace="none"/>
      <style:text-properties fo:color="#000000"/>
    </style:style>
    <style:style style:name="P223" style:parent-style-name="Standard" style:family="paragraph">
      <style:paragraph-properties style:text-autospace="none"/>
      <style:text-properties fo:color="#000000"/>
    </style:style>
    <style:style style:name="P224" style:parent-style-name="Standard" style:family="paragraph">
      <style:paragraph-properties style:text-autospace="none"/>
      <style:text-properties fo:color="#000000"/>
    </style:style>
    <style:style style:name="P225" style:parent-style-name="Standard" style:family="paragraph">
      <style:paragraph-properties style:text-autospace="none"/>
      <style:text-properties fo:color="#000000"/>
    </style:style>
    <style:style style:name="P226" style:parent-style-name="Default" style:family="paragraph">
      <style:paragraph-properties fo:text-align="center"/>
      <style:text-properties fo:font-weight="bold" style:font-weight-asian="bold"/>
    </style:style>
    <style:style style:name="P227" style:parent-style-name="Default" style:family="paragraph">
      <style:paragraph-properties fo:text-align="center"/>
      <style:text-properties fo:font-weight="bold" style:font-weight-asian="bold"/>
    </style:style>
    <style:style style:name="P228" style:parent-style-name="Default" style:family="paragraph">
      <style:text-properties fo:font-weight="bold" style:font-weight-asian="bold"/>
    </style:style>
    <style:style style:name="P229" style:parent-style-name="Default" style:family="paragraph">
      <style:paragraph-properties fo:text-align="justify"/>
    </style:style>
    <style:style style:name="P230" style:parent-style-name="Default" style:family="paragraph">
      <style:paragraph-properties fo:text-align="center"/>
      <style:text-properties fo:font-weight="bold" style:font-weight-asian="bold"/>
    </style:style>
    <style:style style:name="TableColumn232" style:family="table-column">
      <style:table-column-properties style:column-width="2.3604in" style:use-optimal-column-width="false"/>
    </style:style>
    <style:style style:name="TableColumn233" style:family="table-column">
      <style:table-column-properties style:column-width="2.1013in" style:use-optimal-column-width="false"/>
    </style:style>
    <style:style style:name="TableColumn234" style:family="table-column">
      <style:table-column-properties style:column-width="2.2312in" style:use-optimal-column-width="false"/>
    </style:style>
    <style:style style:name="Table231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P252" style:parent-style-name="Default" style:family="paragraph">
      <style:paragraph-properties fo:text-align="end"/>
    </style:style>
    <style:style style:name="P253" style:parent-style-name="Default" style:family="paragraph">
      <style:paragraph-properties fo:text-align="end"/>
    </style:style>
    <style:style style:name="P254" style:parent-style-name="Default" style:family="paragraph">
      <style:text-properties fo:font-weight="bold" style:font-weight-asian="bold"/>
    </style:style>
    <style:style style:name="P255" style:parent-style-name="Default" style:family="paragraph">
      <style:paragraph-properties fo:text-align="justify"/>
    </style:style>
    <style:style style:name="T256" style:parent-style-name="Domyślnaczcionkaakapitu" style:family="text">
      <style:text-properties fo:font-style="italic" style:font-style-asian="italic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59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60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3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4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5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6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68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W <text:s/>ZESPOLE SZKÓŁ NR 74 W WARSZAWIE</text:p>
      <text:p text:style-name="P4">na rok szkolny 2022/2023</text:p>
      <text:p text:style-name="P5"/>
      <text:p text:style-name="P6"/>
      <text:p text:style-name="P7">Proszę o przyjęcie mojego dziecka<text:s/>...................................................................................................... ucznia klasy ............... do świetlicy szkolnej w ……………………… <text:s/>.</text:p>
      <text:p text:style-name="P8">............................................................................</text:p>
      <text:p text:style-name="P9"/>
      <text:p text:style-name="P10"><text:span text:style-name="T11"><text:s text:c="9"/></text:span><text:span text:style-name="T12"><text:s text:c="78"/></text:span>podpisy rodziców</text:p>
      <text:p text:style-name="P13">I. Dane osobowe:</text:p>
      <text:p text:style-name="P14">Data i miejsce urodzenia dziecka .........................................................................................................</text:p>
      <text:p text:style-name="P15">Adres<text:s/>zamieszkania...............................................................................................................................</text:p>
      <text:p text:style-name="P16">II. Kryteria zapisów ucznia do świetlicy szkolnej</text:p>
      <text:p text:style-name="P17">Przyczyny uzasadniające ubieganie się o miejsce w świetlicy (<text:span text:style-name="T18">nale</text:span><text:span text:style-name="T19">ży podkreślić wybraną odpowiedź)</text:span>:</text:p>
      <text:list text:style-name="WW8Num5">
        <text:list-item>
          <text:p text:style-name="P20">dziecko musi dłużej przebywać w szkole ze względu na fakt pracy obojga rodziców,</text:p>
        </text:list-item>
        <text:list-item>
          <text:p text:style-name="P21">dziecko musi dłużej przebywać w szkole ze względu na fakt dojazdów do szkoły,</text:p>
        </text:list-item>
        <text:list-item>
          <text:p text:style-name="P22">z innych przyczyn lub okoliczności – jakich? (proszę wymienić<text:s/>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3">III. Dane rodziców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atka dziecka</text:p>
          </table:table-cell>
          <table:table-cell table:style-name="TableCell30">
            <text:p text:style-name="P31">Ojciec dziecka</text:p>
          </table:table-cell>
        </table:table-row>
        <table:table-row table:style-name="TableRow32">
          <table:table-cell table:style-name="TableCell33">
            <text:p text:style-name="P34">Imię i nazwisko:</text:p>
            <text:p text:style-name="P35"/>
          </table:table-cell>
          <table:table-cell table:style-name="TableCell36">
            <text:p text:style-name="P37">Imię i nazwisko:</text:p>
            <text:p text:style-name="P38"/>
          </table:table-cell>
        </table:table-row>
        <table:table-row table:style-name="TableRow39">
          <table:table-cell table:style-name="TableCell40">
            <text:p text:style-name="P41">Telefony kontaktowe:</text:p>
            <text:p text:style-name="P42"/>
          </table:table-cell>
          <table:table-cell table:style-name="TableCell43">
            <text:p text:style-name="P44">Telefony kontaktowe:</text:p>
            <text:p text:style-name="P45"/>
          </table:table-cell>
        </table:table-row>
        <table:table-row table:style-name="TableRow46">
          <table:table-cell table:style-name="TableCell47">
            <text:p text:style-name="P48">Miejsce zatrudnienia:</text:p>
            <text:p text:style-name="P49"/>
          </table:table-cell>
          <table:table-cell table:style-name="TableCell50">
            <text:p text:style-name="P51">Miejsce zatrudnienia:</text:p>
            <text:p text:style-name="P52"/>
            <text:p text:style-name="P53"/>
          </table:table-cell>
        </table:table-row>
      </table:table>
      <text:p text:style-name="P54"/>
      <text:p text:style-name="P55"><text:span text:style-name="T56">IV</text:span><text:span text:style-name="T57">.</text:span><text:span text:style-name="T58"><text:s/></text:span><text:span text:style-name="T59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0"><text:span text:style-name="T61">V.</text:span><text:span text:style-name="T62"><text:s/></text:span><text:span text:style-name="T63"><text:s/>Dziecko będzie odrabiać zadania dom</text:span><text:span text:style-name="T64">owe pod opieką nauczyciela (właściwe zakreślić kółkiem):</text:span></text:p>
      <text:p text:style-name="P65">TAK <text:s text:c="24"/>NIE</text:p>
      <text:p text:style-name="P66"/>
      <text:p text:style-name="P67"/>
      <text:p text:style-name="P68"/>
      <text:p text:style-name="P69">VI. Odbiór dziecka ze świetlicy szkolnej</text:p>
      <text:p text:style-name="P70">Dziecko będzie odbierane ze świetlicy (właściwe zakreślić kółkiem):</text:p>
      <text:list text:style-name="WW8Num11">
        <text:list-item>
          <text:p text:style-name="P71">PRZEZ RODZICÓW</text:p>
        </text:list-item>
        <text:list-item>
          <text:p text:style-name="P72">BĘDZIE WYCHODZIĆ DO DOMU SAMODZIELNIE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oniedziałek</text:p>
          </table:table-cell>
          <table:table-cell table:style-name="TableCell85">
            <text:p text:style-name="P86">Wtorek</text:p>
          </table:table-cell>
          <table:table-cell table:style-name="TableCell87">
            <text:p text:style-name="P88">Środa</text:p>
          </table:table-cell>
          <table:table-cell table:style-name="TableCell89">
            <text:p text:style-name="P90">Czwartek</text:p>
          </table:table-cell>
          <table:table-cell table:style-name="TableCell91">
            <text:p text:style-name="P92">Piątek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Oświadczam, że wyrażam zgodę i biorę pełną odpowiedzialność prawną za samodzielny powrót dziecka do domu</text:p>
      <text:p text:style-name="P106"><text:span text:style-name="T107">Data</text:span>………………………<text:s/><text:span text:style-name="T108">Podpisy <text:s text:c="2"/>rodziców</text:span><text:s text:c="2"/>……………………………………………</text:p>
      <text:p text:style-name="P109"/>
      <text:list text:style-name="WW8Num11" text:continue-numbering="true">
        <text:list-item>
          <text:p text:style-name="P110"><text:span text:style-name="T111">PRZEZ INNE UPOWAŻNIONE OSOBY</text:span></text:p>
        </text:list-item>
      </text:list>
      <text:p text:style-name="P112">UPOWAŻNIENIE DO ODBIORU DZIECKA ZE ŚWIETLICY</text:p>
      <text:p text:style-name="P113"><text:span text:style-name="T114">Do odbioru dziecka ze<text:s/></text:span><text:span text:style-name="T115">świetlicy szkolnej upoważniam/y następującą/e osobę/y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mię i nazwisko</text:p>
            <text:p text:style-name="P123">powinowactwo</text:p>
          </table:table-cell>
          <table:table-cell table:style-name="TableCell124">
            <text:p text:style-name="P125">Numer dowodu osobistego</text:p>
          </table:table-cell>
          <table:table-cell table:style-name="TableCell126">
            <text:p text:style-name="P127">Numer telefonu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Default">Bierzemy na siebie pełną odpowiedzialność prawną za bezpieczeństwo dziecka odebranego ze świetlicy przez osobę upoważnioną.</text:p>
      <text:p text:style-name="Default"/>
      <text:p text:style-name="P161"><text:span text:style-name="T162">Data</text:span><text:span text:style-name="T163">………………………<text:s/></text:span><text:span text:style-name="T164">Podpis rodziców</text:span><text:span text:style-name="T165"><text:s text:c="2"/>………………………………………………….</text:span></text:p>
      <text:p text:style-name="P166"/>
      <text:p text:style-name="P167">Informacja o przetwarzaniu danych osobowych dla rodziców i opiekunów dzieci w zakresie zapewnienia opieki świetlicowej</text:p>
      <text:p text:style-name="P168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T169"><text:s/></text:span><text:span text:style-name="T170">informuję, że</text:span>:</text:p>
      <text:list text:style-name="LFO17" text:continue-numbering="true">
        <text:list-item>
          <text:p text:style-name="P171">Administratorem Państwa danych<text:s/>osobowych jest Zespół Szkół nr 74 w Warszawie ul.Niepołomicka 26 tel.22 879 80 18, e-mail: sekretariat@zs74.</text:p>
        </text:list-item>
        <text:list-item>
          <text:p text:style-name="P172">Kontakt z Inspektorem Ochrony Danych możliwy jest pod numerem tel..602-523-360,</text:p>
        </text:list-item>
        <text:list-item>
          <text:p text:style-name="P173">Dane osobowe zawarte w niniejszej karcie będą przetwarzane na podstawie<text:s/><text:span text:style-name="T174">art. 6 ust. 1 lit. a<text:s/></text:span>ogólnego rozporządzenia j/w o ochronie danych w celu zapewnienia opieki świetlicowej.</text:p>
        </text:list-item>
        <text:list-item>
          <text:p text:style-name="P175">Administrator danych nie będzie przekazywać Pani/Pana danych innym podmiotom.</text:p>
        </text:list-item>
        <text:list-item>
          <text:p text:style-name="P176">Dane będą przechowywane na czas zgodnie z obowiązkiem<text:s/>archiwizowania <text:s text:c="33"/>i przechowywania dokumentacji z organizacji pracy świetlicy szkolnej.</text:p>
        </text:list-item>
        <text:list-item>
          <text:p text:style-name="P177">Jednocześnie informujemy, że ma Pani/Pan obowiązek podania niezbędnych danych osobowych.</text:p>
        </text:list-item>
        <text:list-item>
          <text:p text:style-name="P178">Przysługuje Panu/i prawo wniesienia skargi do organu nadzorczego.</text:p>
        </text:list-item>
        <text:list-item>
          <text:p text:style-name="P179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180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181"/>
      <text:p text:style-name="P182"/>
      <text:p text:style-name="Default">………, dn. ……………….. ………………………………. <text:s text:c="17"/>……………………………</text:p>
      <text:p text:style-name="Standard"><text:span text:style-name="T183"><text:tab/></text:span><text:span text:style-name="T184"><text:tab/></text:span><text:span text:style-name="T185"><text:tab/><text:s text:c="11"/></text:span><text:span text:style-name="T186"><text:s/>podpis matki/ prawnej opiekunki <text:s text:c="17"/>podpis ojca/ prawnego opiekuna</text:span></text:p>
      <text:p text:style-name="Default"/>
      <text:p text:style-name="Default"/>
      <text:p text:style-name="P187">VII. Oświadczenia:</text:p>
      <text:list text:style-name="WW8Num4">
        <text:list-item text:start-value="1">
          <text:p text:style-name="P188"><text:span text:style-name="T189">Oświadczam, pod rygorem odpowiedzialności karnej, że podane w karcie <text:s/>dane są zgodne <text:s text:c="21"/>z aktualnym stanem<text:s/></text:span><text:span text:style-name="T190">faktycznym i prawnym.</text:span><text:span text:style-name="FootnoteSymbol"><text:s/></text:span><text:span text:style-name="T191">*</text:span></text:p>
        </text:list-item>
        <text:list-item>
          <text:p text:style-name="P192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193"/>
      <text:p text:style-name="P194"><text:span text:style-name="T195"><text:s/></text:span>...........................................................................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/>d</text:span>ata i podpis rodziców</text:p>
      <text:p text:style-name="P204"><text:s text:c="9"/></text:p>
      <text:p text:style-name="P205"><text:span text:style-name="T206">*<text:s/></text:span>Zgodnie z art. 233 § 1 Kodeksu karnego – kto, składając zeznanie mające służyć za dowód w postępowaniu sądowym lub<text:s/>innym postępowaniu prowadzonym na podstawie ustawy, zezna nieprawdę lub zataja prawdę, podlega karze pozbawienia wolności do lat 3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Default"/>
      <text:p text:style-name="Default"/>
      <text:p text:style-name="Default"/>
      <text:p text:style-name="Default"/>
      <text:p text:style-name="P226"/>
      <text:p text:style-name="P227">ZGODA OSOBY UPOWAŻNIONEJ DO ODBIORU DZIECKA ZE ŚWIETLICY SZKOLNEJ</text:p>
      <text:p text:style-name="P228"/>
      <text:p text:style-name="P229">Wyrażam zgodę na przetwarzanie<text:s/>moich danych osobowych przez Zespół Szkół Nr 74 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30">Dane identyfikacyjne opiekuna upoważnionego<text:s/>przez rodziców/prawnych opiekunów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Imię i nazwisko</text:p>
            <text:p text:style-name="P238">(powinowactwo/pokrewieństwo)</text:p>
          </table:table-cell>
          <table:table-cell table:style-name="TableCell239">
            <text:p text:style-name="P240">Seria i numer dowodu osobistego</text:p>
          </table:table-cell>
          <table:table-cell table:style-name="TableCell241">
            <text:p text:style-name="P242">Numer telefonu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Default"/>
      <text:p text:style-name="P252">…………………………………..</text:p>
      <text:p text:style-name="P253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54">Informacja o przetwarzaniu danych osobowych<text:s/>dla osób upoważnionych do odbioru dzieci ze świetlicy szkolnej</text:p>
      <text:p text:style-name="P255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T256">4.5.2016 L 119/38 Dziennik Urzędowy Unii Europejskiej PL)<text:s/></text:span><text:span text:style-name="T257">informuję, że</text:span>:</text:p>
      <text:list text:style-name="LFO19" text:continue-numbering="true">
        <text:list-item>
          <text:p text:style-name="P258">Administratorem Państwa danych osobowych jest Zespół Szkół nr74 w Warszawie ul.Niepołomicka 26 <text:s/>tel.22-879-80-18, e-mail: sekretariat@zs74.pl.</text:p>
        </text:list-item>
        <text:list-item>
          <text:p text:style-name="P259">Kontakt z Inspektorem Ochrony Danych możliwy jest pod numerem tel. 602 523 360 .</text:p>
        </text:list-item>
        <text:list-item>
          <text:p text:style-name="P260">Dane osobowe będą przetwarzane na podstawie<text:s/><text:span text:style-name="T261">art. 6 ust. 1 lit. a<text:s/></text:span>ogólnego rozporządzenia j/w o ochronie danych w celu zapewnienia opieki świetlicowej.</text:p>
        </text:list-item>
        <text:list-item>
          <text:p text:style-name="P262">Administrator danych nie będzie przekazywać Pani/Pana danych innym podmiotom.</text:p>
        </text:list-item>
        <text:list-item>
          <text:p text:style-name="P263">Dane Pana/Pani będą przechowywane przez rok szkolny, którego dotyczy upoważnienie.</text:p>
        </text:list-item>
        <text:list-item>
          <text:p text:style-name="P264">Jednocześnie informujemy, że ma Pani/Pan obowiązek podania niezbędnych danych osobowych.</text:p>
        </text:list-item>
        <text:list-item>
          <text:p text:style-name="P265">Przysługuje Panu/i prawo wniesienia skargi do organu nadzorczego jakim jest Urząd Ochrony Danych osobowych z siedzibą w Warszawie.</text:p>
        </text:list-item>
        <text:list-item>
          <text:p text:style-name="P266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267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LICZNER Grzegorz | ZS74</dc:creator>
    <meta:creation-date>2022-08-30T11:52:00Z</meta:creation-date>
    <dc:date>2022-08-30T11:52:00Z</dc:date>
    <meta:print-date>2017-09-02T12:3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6" meta:character-count="7450" meta:row-count="53" meta:non-whitespace-character-count="6398"/>
  </office:meta>
</office:document-meta>
</file>