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margin-top="0.176cm" fo:margin-bottom="0.176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 style:list-style-name="WWNum2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List_20_Paragraph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List_20_Paragraph" style:list-style-name="WWNum2">
      <style:paragraph-properties fo:margin-left="0.751cm" fo:margin-right="0cm" fo:margin-top="0.176cm" fo:margin-bottom="0.176cm" fo:text-indent="-0.751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List_20_Paragraph" style:list-style-name="WWNum3">
      <style:paragraph-properties fo:background-color="#ffffff">
        <style:background-image/>
      </style:paragraph-properties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List_20_Paragraph">
      <style:paragraph-properties fo:margin-left="0cm" fo:margin-right="0cm" fo:margin-top="0.176cm" fo:margin-bottom="0.176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L1">
      <style:paragraph-properties fo:margin-left="0cm" fo:margin-right="0cm" fo:margin-top="0.176cm" fo:margin-bottom="0.176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.751cm" fo:margin-right="0cm" fo:margin-top="0.176cm" fo:margin-bottom="0.176cm" fo:text-indent="0cm" style:auto-text-indent="false" fo:background-color="#ffffff">
        <style:background-image/>
      </style:paragraph-properties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List_20_Paragraph">
      <style:paragraph-properties fo:margin-top="0.176cm" fo:margin-bottom="0.176cm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ff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/>REGULAMIN ŚWIETLICY<text:bookmark text:name="_GoBack"/></text:h>
      <text:list xml:id="list2777976227750302743" text:style-name="WWNum2">
        <text:list-item>
          <text:p text:style-name="P3">Świetlica prowadzi zajęcia opiekuńczo-wychowawcze od poniedziałku do piątku w godzinach <text:span text:style-name="T1">7.00-17.00</text:span> zapewniając opiekę uczniom kl. I-VIII OSM I st. i SP 254.</text:p>
        </text:list-item>
        <text:list-item>
          <text:p text:style-name="P3">Do świetlicy przyjmowane są dzieci na podstawie pisemnego zgłoszenia rodziców lub prawnych opiekunów (KARTA ZGŁOSZENIA DZIECKA), składanego corocznie w świetlicy. <text:span text:style-name="T1">Zgłoszenie dziecka do świetlicy wynika z rzeczywistej potrzeby korzystania z opieki w szkole. </text:span></text:p>
        </text:list-item>
        <text:list-item>
          <text:p text:style-name="P3">Rodzic/ prawny opiekun/ osoba upoważniona odbierając dziecko ze świetlicy korzysta z wideofonu znajdującego się przed wejściem do szatni.</text:p>
        </text:list-item>
        <text:list-item>
          <text:p text:style-name="P3">Wychowawca przekazuje ucznia pod opiekę jedynie osobie wpisanej w KARCIE ZGŁOSZENIA. </text:p>
        </text:list-item>
        <text:list-item>
          <text:p text:style-name="P3">W przypadku odbierania dziecka przez osobę inną niż wskazana w KARCIE ZGŁOSZENIA, rodzić zobowiązany jest napisać jednorazowe oświadczenia wskazując osobę upoważnioną do odbioru ucznia.</text:p>
        </text:list-item>
        <text:list-item>
          <text:p text:style-name="P3">Dziecko może samodzielnie opuścić świetlicę w celu wyjścia na dodatkowe zajęcia lub w celu powrotu do domu tylko na podstawie pisemnego oświadczenia rodzica/prawnego opiekuna.</text:p>
        </text:list-item>
        <text:list-item>
          <text:p text:style-name="P3">Dzieci sześcioletnie są odbierane WYŁĄCZNIE przez osoby dorosłe.</text:p>
        </text:list-item>
      </text:list>
      <text:p text:style-name="P9">W wyjątkowych sytuacjach dziecko siedmioletnie i starsze może zostać odebrane przez osoby, które ukończyły trzynaście lat na podstawie pisemnego oświadczenia rodzica/prawnego opiekuna.</text:p>
      <text:list xml:id="list36635599" text:continue-numbering="true" text:style-name="WWNum2">
        <text:list-item>
          <text:p text:style-name="P3">Rodzice/ prawni opiekunowie/ osoby upoważnione zobowiązani są do punktualnego odbioru dziecka ze świetlicy. O sytuacji (uzasadnionej losowo) nieodebrania dziecka ze świetlicy do godz. 17.00 rodzic informuje wychowawcę świetlicy i ustala jak najszybszy czas odbioru dziecka.</text:p>
        </text:list-item>
        <text:list-item>
          <text:p text:style-name="P3">Rodzice /prawni opiekunowie mają obowiązek zgłoszenia wychowawcy świetlicy </text:p>
          <text:p text:style-name="P3">faktu odebrania dziecka z dodatkowych zajęć, boiska szkolnego, placu zabaw, itp.</text:p>
        </text:list-item>
        <text:list-item>
          <text:p text:style-name="P3">Dziecko wypisane ze świetlicy nie może być w danym dniu przyjęte powtórnie.</text:p>
        </text:list-item>
        <text:list-item>
          <text:p text:style-name="P3">Wychowawcy świetlicy nie ponoszą odpowiedzialności za dzieci pozostawione przez rodziców/ prawnych opiekunów na terenie szkoły, lub dzieci które same przychodzą z domu i korzystają z boiska szkolnego, placu zabaw, itp. </text:p>
        </text:list-item>
        <text:list-item>
          <text:p text:style-name="P3">Nie podlega opiece wychowawców dziecko, które nie dotrze do świetlicy.</text:p>
        </text:list-item>
        <text:list-item>
          <text:p text:style-name="P3">Po wejściu do świetlicy uczeń ma obowiązek zgłosić swoją obecność u wychowawcy.</text:p>
        </text:list-item>
        <text:list-item>
          <text:p text:style-name="P3">Nauczyciel przedmiotu po skończonych lekcjach jest zobowiązany odprowadzić dzieci do szatni, a następnie do świetlicy i poinformować wychowawców ilu uczniów pozostawia w świetlicy, a wychowawca świetlicy odnotowuje obecność ucznia w dzienniku zajęć świetlicowych.</text:p>
        </text:list-item>
        <text:list-item>
          <text:p text:style-name="P3">Dziecko przebywające w świetlicy każdorazowo zgłasza potrzebę wyjścia ze świetlicy (np. do toalety, biblioteki, itp.) u wychowawcy.</text:p>
        </text:list-item>
        <text:list-item>
          <text:p text:style-name="P3">Świetlica nie ponosi odpowiedzialności za pozostawione w niej przedmioty. Prosimy aby dzieci nie przynosiły do szkoły wartościowych przedmiotów np. telefonów komórkowych, MP3, tabletów itp. </text:p>
        </text:list-item>
        <text:list-item>
          <text:p text:style-name="P3">Rodzice/opiekunowie prawni zobowiązani są do wypełnienia KARTY ZGŁOSZENIA oraz niezwłocznej aktualizacji danych.</text:p>
        </text:list-item>
        <text:list-item>
          <text:p text:style-name="P3">Dziecko przebywające w świetlicy zobowiązane jest do przestrzegania określonych zasad, dotyczących przede wszystkim bezpieczeństwa pobytu w świetlicy, kulturalnego zachowania się, podstawowych zasad higieny,  szanowania sprzętu stanowiącego wyposażenie świetlicy oraz zasad opuszczania świetlicy.</text:p>
        </text:list-item>
        <text:list-item>
          <text:p text:style-name="P3">W świetlicy obowiązują ogólne zasady higieny: częste mycie rąk ( po przyjściu do szkoły należy bezzwłocznie umyć ręce), ochrona podczas kichania i kaszlu oraz unikanie dotykania oczu, nosa i ust.</text:p>
        </text:list-item>
        <text:list-item>
          <text:p text:style-name="P3">Nieprzestrzeganie przez uczniów regulaminu świetlicy może spowodować następujące konsekwencje:</text:p>
        </text:list-item>
      </text:list>
      <text:list xml:id="list8826076861478755496" text:style-name="WWNum3">
        <text:list-item>
          <text:p text:style-name="P6">upomnienie przez wychowawcę, kierownika  świetlicy,</text:p>
        </text:list-item>
        <text:list-item>
          <text:p text:style-name="P6">nagana udzielona wobec całej grupy,</text:p>
        </text:list-item>
        <text:list-item>
          <text:p text:style-name="P6">zawieszenie w prawach uczestnika świetlicy,</text:p>
        </text:list-item>
        <text:list-item>
          <text:p text:style-name="P6">usunięcie ze świetlicy w porozumieniem z dyrektorem i rodzicami/opiekunami prawnymi.</text:p>
        </text:list-item>
      </text:list>
      <text:list xml:id="list36643143" text:continue-list="list36635599" text:style-name="WWNum2">
        <text:list-item>
          <text:p text:style-name="P3">W sprawach spornych rodzicom przysługuje odwołanie do kierownika świetlicy, a następnie do dyrektora ZS 74.</text:p>
        </text:list-item>
        <text:list-item>
          <text:p text:style-name="P5">Regulamin wchodzi w życie z dniem 1.09.2022r.</text:p>
        </text:list-item>
      </text:list>
      <text:p text:style-name="P10"><text:soft-page-break/></text:p>
      <text:p text:style-name="P10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75cm" fo:margin-right="0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bw</meta:initial-creator>
    <dc:creator>Martyna Małczak</dc:creator>
    <meta:editing-cycles>36</meta:editing-cycles>
    <meta:creation-date>2017-08-30T05:31:00</meta:creation-date>
    <dc:date>2022-08-30T16:39:13.97</dc:date>
    <meta:editing-duration>P19DT10H27M11S</meta:editing-duration>
    <meta:generator>OpenOffice/4.1.9$Win32 OpenOffice.org_project/419m1$Build-9805</meta:generator>
    <meta:printed-by>Martyna Małczak</meta:printed-by>
    <meta:print-date>2022-08-30T16:37:51.48</meta:print-date>
    <meta:document-statistic meta:table-count="0" meta:image-count="0" meta:object-count="0" meta:page-count="2" meta:paragraph-count="30" meta:word-count="512" meta:character-count="3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